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sekom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19 een besluit genomen op de aanvraag met zaaknummer WABO-2019-057 voor een omgevingsvergunning op locatie Veensekom 1 te Leusden. De vergunning is toegekend. Het besluit betreft het kappen van 5 aangetaste bomen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april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239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9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9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ensekom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398</meta:user-defined>
    <meta:user-defined meta:name="OVERHEIDop.GmbID/DC.identifier">gmb-2019-102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RC 7</meta:user-defined>
    <meta:user-defined meta:name="OVERHEID.PostcodeHuisnummer/OVERHEIDop.postcodeHuisnummer">383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089 461815</meta:user-defined>
    <meta:user-defined meta:name="OVERHEID.EPSG28992/DC.spatial">158037.62 461631.23</meta:user-defined>
    <meta:user-defined meta:name="OVERHEIDop.versieInformatie"/>
  </office:meta>
</office:document-meta>
</file>