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RAMBAAN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werkzaamheden op de perrons in de periode van 23 mei 2019 (19:00 uur) tot en met 27 mei 2019 (07:00 uur) en 31 mei 2019 (19:00) tot en met 3 juni 2019 (07:00 uu) op de locatie Trambaan 9 te Heerenveen (25-4-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39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TRAMBAAN 9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96</meta:user-defined>
    <meta:user-defined meta:name="OVERHEIDop.GmbID/DC.identifier">gmb-2019-102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H 11</meta:user-defined>
    <meta:user-defined meta:name="OVERHEIDop.woonplaats">Heerenveen</meta:user-defined>
    <meta:user-defined meta:name="OVERHEIDop.straatnaam">Tramb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40 552788</meta:user-defined>
    <meta:user-defined meta:name="OVERHEIDop.versieInformatie"/>
  </office:meta>
</office:document-meta>
</file>