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burgsestraat 45 te Slijk-Ewijk</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het plaatsen van een kunstwerk op locatie Valburgsestraat 45 te Slijk-Ewijk. De aanvraag is geregistreerd onder zaaknummer HOV-19-08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39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9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9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lburgsestraat 45 te Slijk-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394</meta:user-defined>
    <meta:user-defined meta:name="OVERHEIDop.GmbID/DC.identifier">gmb-2019-10239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7PC 4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376.62 434436.04</meta:user-defined>
    <meta:user-defined meta:name="OVERHEIDop.versieInformatie"/>
  </office:meta>
</office:document-meta>
</file>