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H 222  te Naarden bij rotonde Churchillstraat-Rij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19 heeft de gemeente een aanvraag ontvangen voor het kappen van een boom in openbaar gebied in verband met de reconstructie bij rotonde Churchillstraat-Rijksweg op locatie Kadastraal perceel H 222 te Naarden. De aanvraag is geregistreerd onder zaaknummer HZ_WABO-19-073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39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H 222  te Naarden bij rotonde Churchillstraat-Rijk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92</meta:user-defined>
    <meta:user-defined meta:name="OVERHEIDop.GmbID/DC.identifier">gmb-2019-102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307.71 479121.12</meta:user-defined>
    <meta:user-defined meta:name="OVERHEIDop.versieInformatie"/>
  </office:meta>
</office:document-meta>
</file>