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3775, Bertuspleintje aan de Buorren Uitwellingerga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voor het evenement "Koningsavond", op 26-4-2019, met "foodfair" en kleinschalig tentfeest (24 april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238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8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8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3775, Bertuspleintje aan de Buorren Uitwellingerg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2387</meta:user-defined>
    <meta:user-defined meta:name="OVERHEIDop.GmbID/DC.identifier">gmb-2019-1023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L 29</meta:user-defined>
    <meta:user-defined meta:name="OVERHEIDop.woonplaats">Uitwellingerga</meta:user-defined>
    <meta:user-defined meta:name="OVERHEIDop.straatnaam">Buo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200 557507</meta:user-defined>
    <meta:user-defined meta:name="OVERHEIDop.versieInformatie"/>
  </office:meta>
</office:document-meta>
</file>