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het kappen van 1 boom - Slingerweg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31391</text:p>
            <text:p text:style-name="common-al">Ontvangstdatum: 23 april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238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het kappen van 1 boom - Slingerweg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385</meta:user-defined>
    <meta:user-defined meta:name="OVERHEIDop.GmbID/DC.identifier">gmb-2019-10238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T 6</meta:user-defined>
    <meta:user-defined meta:name="OVERHEIDop.woonplaats">Wassenaar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17 460757</meta:user-defined>
    <meta:user-defined meta:name="OVERHEIDop.versieInformatie"/>
  </office:meta>
</office:document-meta>
</file>