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4: Kelfkensbos 34, Parkzicht, Uitbreidin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Kelfkensbos 34, Parkzicht, Uitbreiding terrasvergunning (Kelfkensbos 34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91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4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382B73-CA95-4133-8FAF-F1AF25FBAACC" xlink:type="simple">http://www.nijmegen.nl/vergunningpagina/?guid=79382B73-CA95-4133-8FAF-F1AF25FBAA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3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4: Kelfkensbos 34, Parkzicht, Uitbreidin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84</meta:user-defined>
    <meta:user-defined meta:name="OVERHEIDop.GmbID/DC.identifier">gmb-2019-10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4.35 428737.31</meta:user-defined>
    <meta:user-defined meta:name="OVERHEIDop.versieInformatie"/>
  </office:meta>
</office:document-meta>
</file>