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: Tooropstraat 16, Coop Nijmegen Tooropstraat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Tooropstraat 16, Coop Nijmegen Tooropstraat, wijziging leidinggevende DHW (Tooropstraat 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97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2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9 tot en met 6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38BF0AD-0B1E-4D12-90E0-0BAA2C314B50" xlink:type="simple">http://www.nijmegen.nl/vergunningpagina/?guid=338BF0AD-0B1E-4D12-90E0-0BAA2C314B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38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6: Tooropstraat 16, Coop Nijmegen Tooropstraat, wijziging leidinggevend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82</meta:user-defined>
    <meta:user-defined meta:name="OVERHEIDop.GmbID/DC.identifier">gmb-2019-10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CH 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67.62 427688.51</meta:user-defined>
    <meta:user-defined meta:name="OVERHEIDop.versieInformatie"/>
  </office:meta>
</office:document-meta>
</file>