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Zegersstraat: 16 juni 2019, Pastoor Zegersstraat, Rommelmark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9</text:p>
            <text:p text:style-name="common-al">
            <text:span text:style-name="nadrukvet">Omschrijving: </text:span>16 juni 2019, Pastoor Zegersstraat, Rommelmarkt, evenement (Pastoor Zegers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9.0176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9</text:p>
            <text:p text:style-name="common-al">
            <text:span text:style-name="nadrukvet">Definitieve beschikking verzonden: </text:span>25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9 tot en met 6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1825DDD-968D-4510-9C64-73C82E8777DB" xlink:type="simple">http://www.nijmegen.nl/vergunningpagina/?guid=01825DDD-968D-4510-9C64-73C82E8777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38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8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8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Zegersstraat: 16 juni 2019, Pastoor Zegersstraat, Rommelmarkt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81</meta:user-defined>
    <meta:user-defined meta:name="OVERHEIDop.GmbID/DC.identifier">gmb-2019-102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WX 16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50.35 428166.91</meta:user-defined>
    <meta:user-defined meta:name="OVERHEIDop.versieInformatie"/>
  </office:meta>
</office:document-meta>
</file>