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2019, 27 april 2019, Steinweglaan, friet, snacks, broodjes, ijs en frisdrank, tdl stndp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9</text:p>
            <text:p text:style-name="common-al">
            <text:span text:style-name="nadrukvet">Omschrijving: </text:span>KONINGSDAG 2019, 27 april 2019, Steinweglaan, friet, snacks, broodjes, ijs en frisdrank, tdl stndpl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13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1-2019</text:p>
            <text:p text:style-name="common-al">
            <text:span text:style-name="nadrukvet">Definitieve beschikking verzonden: </text:span>25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9 tot en met 6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1595B6F-E68F-4B9C-8CEC-96678C5D08EE" xlink:type="simple">http://www.nijmegen.nl/vergunningpagina/?guid=41595B6F-E68F-4B9C-8CEC-96678C5D08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38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8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8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2019, 27 april 2019, Steinweglaan, friet, snacks, broodjes, ijs en frisdrank, tdl stndp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80</meta:user-defined>
    <meta:user-defined meta:name="OVERHEIDop.GmbID/DC.identifier">gmb-2019-102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