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352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plaatsen van bouwobjecten (De Voorstenkamp 135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369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4-2019</text:p>
            <text:p text:style-name="common-al">
            <text:span text:style-name="nadrukvet">Definitieve beschikking verzonden: </text:span>2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9 tot en met 6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EA2BF20-89A2-433E-95AC-C8D7F66B1820" xlink:type="simple">http://www.nijmegen.nl/vergunningpagina/?guid=3EA2BF20-89A2-433E-95AC-C8D7F66B18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37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7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7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352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79</meta:user-defined>
    <meta:user-defined meta:name="OVERHEIDop.GmbID/DC.identifier">gmb-2019-102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ES 130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38.38 426720.09</meta:user-defined>
    <meta:user-defined meta:name="OVERHEIDop.versieInformatie"/>
  </office:meta>
</office:document-meta>
</file>