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792, Centrum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Koningsdag, op 27 april 2019, waarbij de wegen Kerkstraat en Markt worden afgesloten. (24 april 2019)</text:span>
          </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3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792, Centrum Makk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378</meta:user-defined>
    <meta:user-defined meta:name="OVERHEIDop.GmbID/DC.identifier">gmb-2019-102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P 17</meta:user-defined>
    <meta:user-defined meta:name="OVERHEIDop.woonplaats">Makkum</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23 563238</meta:user-defined>
    <meta:user-defined meta:name="OVERHEIDop.versieInformatie"/>
  </office:meta>
</office:document-meta>
</file>