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79 te Duiven</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een omgevingsvergunning op locatie Rijksweg 79 te Duiven. De aanvraag is geregistreerd onder zaaknummerZ/19/050442/19SZ066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2372</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72</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72</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ksweg 79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372</meta:user-defined>
    <meta:user-defined meta:name="OVERHEIDop.GmbID/DC.identifier">gmb-2019-10237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9161 440286</meta:user-defined>
    <meta:user-defined meta:name="OVERHEIDop.versieInformatie"/>
  </office:meta>
</office:document-meta>
</file>