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dfried Bomansstraat 23 i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19 heeft de gemeente een aanvraag ontvangen voor een omgevingsvergunning voor het bouwen van een berging op locatie Godfried Bomansstraat 23 in Hengelo. De aanvraag is geregistreerd onder zaaknummer O-2019-0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dfried Bomansstraat 2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0237</meta:user-defined>
    <meta:user-defined meta:name="OVERHEIDop.GmbID/DC.identifier">gmb-2019-10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KA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292 475497</meta:user-defined>
    <meta:user-defined meta:name="OVERHEIDop.versieInformatie"/>
  </office:meta>
</office:document-meta>
</file>