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 wijzigen van de bestemming verkeer in wonen - Schouwweg 17 -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31374</text:p>
            <text:p text:style-name="common-al">Ontvangstdatum: 23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23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 wijzigen van de bestemming verkeer in wonen - Schouwweg 17 -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367</meta:user-defined>
    <meta:user-defined meta:name="OVERHEIDop.GmbID/DC.identifier">gmb-2019-10236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B 17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13 461464</meta:user-defined>
    <meta:user-defined meta:name="OVERHEIDop.versieInformatie"/>
  </office:meta>
</office:document-meta>
</file>