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 15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Hout 15, Hem  </text:p>
            <text:p text:style-name="common-al">Voor: het plaatsen van een dakopbouw t.b.v. ventilatie </text:p>
            <text:p text:style-name="common-al">Datum verzonden: 25 april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36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ut 15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66</meta:user-defined>
    <meta:user-defined meta:name="OVERHEIDop.GmbID/DC.identifier">gmb-2019-10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A 15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298 520849</meta:user-defined>
    <meta:user-defined meta:name="OVERHEIDop.versieInformatie"/>
  </office:meta>
</office:document-meta>
</file>