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het splitsen en verbouwen van appartement - Stoeplaan 11, appartement 7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31389</text:p>
            <text:p text:style-name="common-al">Ontvangstdatum: 23 april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236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het splitsen en verbouwen van appartement - Stoeplaan 11, appartement 7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361</meta:user-defined>
    <meta:user-defined meta:name="OVERHEIDop.GmbID/DC.identifier">gmb-2019-10236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W 11</meta:user-defined>
    <meta:user-defined meta:name="OVERHEIDop.woonplaats">Wassenaar</meta:user-defined>
    <meta:user-defined meta:name="OVERHEIDop.straatnaam">Stoe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841 459442</meta:user-defined>
    <meta:user-defined meta:name="OVERHEIDop.versieInformatie"/>
  </office:meta>
</office:document-meta>
</file>