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eert Valckeshof 25 in Leek</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melding ontvangen voor activiteiten waarvoor geen vergunningplicht geldt op de locatie Geert Valckeshof 25 in Leek. De melding is geregistreerd onder zaaknummer Z2019015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35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5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5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Geert Valckeshof 25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56</meta:user-defined>
    <meta:user-defined meta:name="OVERHEIDop.GmbID/DC.identifier">gmb-2019-10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RV 2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536.51 576095.25</meta:user-defined>
    <meta:user-defined meta:name="OVERHEIDop.versieInformatie"/>
  </office:meta>
</office:document-meta>
</file>