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het College van burgemeester en wethouders van Dalfsen onderstaande standplaatsvergunningingetrokken op grond van artikel 1:6van de Algemene Plaatselijke Verordening (APV):</text:p>
            <text:p text:style-name="common-al">Martin's kip, standplaats op zaterdag in Dalfsen voor de verkoop van kip.</text:p>
            <text:p text:style-name="common-al">Deintrekking staat geregistreerd onder zaaknummer Z/19/60056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35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55</meta:user-defined>
    <meta:user-defined meta:name="OVERHEIDop.GmbID/DC.identifier">gmb-2019-1023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E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6 502507</meta:user-defined>
    <meta:user-defined meta:name="OVERHEIDop.versieInformatie"/>
  </office:meta>
</office:document-meta>
</file>