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Roomweg 167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9 heeft de gemeente een melding ontvangen voor activiteiten waarvoor geen vergunningplicht geldt op locatie Roomweg 167 D. De melding is geregistreerd onder zaaknummer V-2019-2395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35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5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5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brandveilig gebruik (Bouwbesluit 2012)  Roomweg 167 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354</meta:user-defined>
    <meta:user-defined meta:name="OVERHEIDop.GmbID/DC.identifier">gmb-2019-10235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3BM 165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079 472612</meta:user-defined>
    <meta:user-defined meta:name="OVERHEIDop.versieInformatie"/>
  </office:meta>
</office:document-meta>
</file>