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sterhoflaan 12 in Marum</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Westerhoflaan 12 in Marum. De melding is geregistreerd onder zaaknummer Z2019015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35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5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5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Westerhoflaan 12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52</meta:user-defined>
    <meta:user-defined meta:name="OVERHEIDop.GmbID/DC.identifier">gmb-2019-10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W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05 573324</meta:user-defined>
    <meta:user-defined meta:name="OVERHEIDop.versieInformatie"/>
  </office:meta>
</office:document-meta>
</file>