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C nr.3054 aan achterzijde van Laar 8, 5388 H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aanbouw op binnenterrein tpv voormalige Enexis-verdeelstation</text:p>
            <text:p text:style-name="common-al">Datum ontvangst: 23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3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ectie C nr.3054 aan achterzijde van Laar 8, 5388 HE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50</meta:user-defined>
    <meta:user-defined meta:name="OVERHEIDop.GmbID/DC.identifier">gmb-2019-1023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E 8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36 412793</meta:user-defined>
    <meta:user-defined meta:name="OVERHEIDop.versieInformatie"/>
  </office:meta>
</office:document-meta>
</file>