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het veranderen van de voorgevel - Charlottestraat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31427</text:p>
            <text:p text:style-name="common-al">Ontvangstdatum: 24 april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234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4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4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het veranderen van de voorgevel - Charlottestraat 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349</meta:user-defined>
    <meta:user-defined meta:name="OVERHEIDop.GmbID/DC.identifier">gmb-2019-10234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VX 6</meta:user-defined>
    <meta:user-defined meta:name="OVERHEIDop.woonplaats">Wassenaar</meta:user-defined>
    <meta:user-defined meta:name="OVERHEIDop.straatnaam">Charlotte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590 458473</meta:user-defined>
    <meta:user-defined meta:name="OVERHEIDop.versieInformatie"/>
  </office:meta>
</office:document-meta>
</file>