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en omgeving, verleende evenementenvergunning (besluitdatum 25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De-4, avondwandelvierdaagse van 22 t/m 25 mei 2019, en de Lempkestocht op 27 december 2019 te Grubbenvorst en omgeving.</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6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234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4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4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en omgeving, verleende evenementenvergunning (besluitdatum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48</meta:user-defined>
    <meta:user-defined meta:name="OVERHEIDop.GmbID/DC.identifier">gmb-2019-1023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CB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968.02 381428.48</meta:user-defined>
    <meta:user-defined meta:name="OVERHEIDop.versieInformatie"/>
  </office:meta>
</office:document-meta>
</file>