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en verleende (evenementen) vergunningen, Stille tocht en dodenherdenking, 4 mei 2019, Voorstraat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april 2019:</text:p>
            <text:p text:style-name="common-al">Stille tocht en dodenherdenking, Gemeente Woudenberg, 4 mei 2019, Voorstraat, Zaak-ID 0351-1096. 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02346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46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46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en verleende (evenementen) vergunningen, Stille tocht en dodenherdenking, 4 mei 2019, Voorstraat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2346</meta:user-defined>
    <meta:user-defined meta:name="OVERHEIDop.GmbID/DC.identifier">gmb-2019-102346</meta:user-defined>
    <meta:user-defined meta:name="OVERHEID.TaxonomieBeleidsagenda/OVERHEID.category">Ruimte en infrastructuur | Organisatie en beleid</meta:user-defined>
    <meta:user-defined meta:name="OVERHEIDop.referentienummer">Zaak-ID 0351-10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HB 37</meta:user-defined>
    <meta:user-defined meta:name="OVERHEIDop.woonplaats">Woudenberg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6667 454912</meta:user-defined>
    <meta:user-defined meta:name="OVERHEIDop.versieInformatie"/>
  </office:meta>
</office:document-meta>
</file>