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het bouwen van een kas - Deijlerweg 15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31244</text:p>
            <text:p text:style-name="common-al">Ontvangstdatum: 17 april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234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4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4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het bouwen van een kas - Deijlerweg 15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342</meta:user-defined>
    <meta:user-defined meta:name="OVERHEIDop.GmbID/DC.identifier">gmb-2019-10234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AE 159</meta:user-defined>
    <meta:user-defined meta:name="OVERHEIDop.woonplaats">Wassenaar</meta:user-defined>
    <meta:user-defined meta:name="OVERHEIDop.straatnaam">Deijl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552 462613</meta:user-defined>
    <meta:user-defined meta:name="OVERHEIDop.versieInformatie"/>
  </office:meta>
</office:document-meta>
</file>