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intern verbouwen, Boekhorstenstraat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5379</text:p>
            <text:p text:style-name="common-al">OLO-nummer: 4352943</text:p>
            <text:p text:style-name="common-al">Datum indiening: 15 april 2019</text:p>
            <text:p text:style-name="common-al">Omschrijving: intern verbouwen</text:p>
            <text:p text:style-name="common-al">Adres: Boekhorstenstraat 75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233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3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3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intern verbouwen, Boekhorstenstraat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339</meta:user-defined>
    <meta:user-defined meta:name="OVERHEIDop.GmbID/DC.identifier">gmb-2019-1023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DV 75</meta:user-defined>
    <meta:user-defined meta:name="OVERHEIDop.woonplaats">Arnhem</meta:user-defined>
    <meta:user-defined meta:name="OVERHEIDop.straatnaam">Boekhorst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36 443999</meta:user-defined>
    <meta:user-defined meta:name="OVERHEIDop.versieInformatie"/>
  </office:meta>
</office:document-meta>
</file>