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ondsbosserdijk 5 in Luyksgestel, veranderen van de inrichting (in plaats van houden van melkvee worden er maximaal 65 stuks jongvee gehou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48</text:p>
            <text:p text:style-name="common-al">Meldingsdatum: 11 april 2019</text:p>
            <text:p text:style-name="common-al">Omschrijving: Hondsbosserdijk 5 in Luyksgestel, veranderen van de inrichting (in plaats van houden van melkvee worden er maximaal 65 stuks jongvee gehoud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33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Hondsbosserdijk 5 in Luyksgestel, veranderen van de inrichting (in plaats van houden van melkvee worden er maximaal 65 stuks jongvee gehou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36</meta:user-defined>
    <meta:user-defined meta:name="OVERHEIDop.GmbID/DC.identifier">gmb-2019-102336</meta:user-defined>
    <meta:user-defined meta:name="OVERHEIDop.referentienummer">Aangemaakt met Squit 20/20 Publiceren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E 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557 364941</meta:user-defined>
    <meta:user-defined meta:name="OVERHEIDop.versieInformatie"/>
  </office:meta>
</office:document-meta>
</file>