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lusiusstraat 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035</text:span>
          </text:p>
            <text:p text:style-name="common-al">Gemeente Aalsmeer heeft op 24 april 2019 een aanvraag omgevingsvergunning ontvangen voor het aanleggen van een in- en oprit i.v.m. het opladen van een electrische auto op eigen oprit. De locatie is Clusiusstraat 3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233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3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3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Clusiusstraat 3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333</meta:user-defined>
    <meta:user-defined meta:name="OVERHEIDop.GmbID/DC.identifier">gmb-2019-102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R 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097.61 475170.01</meta:user-defined>
    <meta:user-defined meta:name="OVERHEIDop.versieInformatie"/>
  </office:meta>
</office:document-meta>
</file>