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 ingetrokken, wijzigen van bestemming ten behoeve van horeca C, Wal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
            <text:span text:style-name="nadrukvet">Aanvraag </text:span>
            <text:span text:style-name="nadrukvet">ingetrokken</text:span>
          </text:p>
            <text:p text:style-name="common-al">Zaakid: 195288696</text:p>
            <text:p text:style-name="common-al">Omschrijving: wijzigen van bestemming ten behoeve van horeca C</text:p>
            <text:p text:style-name="common-al">Adres: Walstraat 60 </text:p>
            <text:p text:style-name="common-al">Activiteit: Strijdig Gebruik gronden/bouwwerken met RO </text:p>
            <text:p text:style-name="common-al">Datum ondertekening: 19 februari 2019</text:p>
            <text:p text:style-name="common-al">Datum verzending: 19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3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 ingetrokken, wijzigen van bestemming ten behoeve van horeca C, Wal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32</meta:user-defined>
    <meta:user-defined meta:name="OVERHEIDop.GmbID/DC.identifier">gmb-2019-102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D 60</meta:user-defined>
    <meta:user-defined meta:name="OVERHEIDop.woonplaats">Arnhem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7 443843</meta:user-defined>
    <meta:user-defined meta:name="OVERHEIDop.versieInformatie"/>
  </office:meta>
</office:document-meta>
</file>