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wijziging mandaat- en (vol)machtigingsre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Beesel heeft op 15 april 2019 een aantal wijzigingen in het mandaat- en (vol)machtigingsregister vastgesteld. Het besluit ligt gedurende 2 weken ter inzage bij de Klantenbalie van het gemeentehu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5 april 2019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33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3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3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wijziging mandaat- en (vol)machtigingsregi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331</meta:user-defined>
    <meta:user-defined meta:name="OVERHEIDop.GmbID/DC.identifier">gmb-2019-10233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Beesel</meta:user-defined>
    <meta:user-defined meta:name="DC.source">hoofdstuk 10 van de Algemene wet bestuursrecht;1.0:c:BWBR0005537&amp;hoofdstuk=10&amp;g=2019-04-0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op.versieInformatie"/>
  </office:meta>
</office:document-meta>
</file>