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het plaatsen van een toegangshek en een erfafscheiding - Prinsenweg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31300</text:p>
            <text:p text:style-name="common-al">Ontvangstdatum: 20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3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het plaatsen van een toegangshek en een erfafscheiding - Prinsen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30</meta:user-defined>
    <meta:user-defined meta:name="OVERHEIDop.GmbID/DC.identifier">gmb-2019-1023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H 32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36 461762</meta:user-defined>
    <meta:user-defined meta:name="OVERHEIDop.versieInformatie"/>
  </office:meta>
</office:document-meta>
</file>