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leggen van laagspanningkabel en lagedrukgasleiding t.b.v. nieuwbouw, Andante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95560</text:p>
            <text:p text:style-name="common-al">OLO-nummer: 4356564</text:p>
            <text:p text:style-name="common-al">Datum indiening: 17 april 2019</text:p>
            <text:p text:style-name="common-al">Omschrijving: leggen van laagspanningkabel en lagedrukgasleiding t.b.v. nieuwbouw</text:p>
            <text:p text:style-name="common-al">Adres: Andantelaan 6 </text:p>
            <text:p text:style-name="common-al">Activiteit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232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32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32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leggen van laagspanningkabel en lagedrukgasleiding t.b.v. nieuwbouw, Andantelaan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328</meta:user-defined>
    <meta:user-defined meta:name="OVERHEIDop.GmbID/DC.identifier">gmb-2019-1023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2DA 6</meta:user-defined>
    <meta:user-defined meta:name="OVERHEIDop.woonplaats">Arnhem</meta:user-defined>
    <meta:user-defined meta:name="OVERHEIDop.straatnaam">Andante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920 441372</meta:user-defined>
    <meta:user-defined meta:name="OVERHEIDop.versieInformatie"/>
  </office:meta>
</office:document-meta>
</file>