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randen van snoeihout Peebosserdwarsweg 4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19 een besluit genomen op de aanvraag met zaaknummer Z201901171 voor een het verbranden van snoeihout op locatie Peebosserdwarsweg 4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9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32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2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randen van snoeihout Peebosserdwarsweg 4 in Doe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26</meta:user-defined>
    <meta:user-defined meta:name="OVERHEIDop.GmbID/DC.identifier">gmb-2019-102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3TL 4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0936 579515</meta:user-defined>
    <meta:user-defined meta:name="OVERHEIDop.versieInformatie"/>
  </office:meta>
</office:document-meta>
</file>