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ouden van een paasvuur c.q. het verbranden van snoeihout Drachtsterweg 78 in Opende (nabij gelegen weilan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19 een besluit genomen op de aanvraag met zaaknummer Z201901397 voor een het houden van een paasvuur c.q. het verbranden van snoeihout op locatie Drachtsterweg 78 in Opende (nabij gelegen weiland).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9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3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houden van een paasvuur c.q. het verbranden van snoeihout Drachtsterweg 78 in Opende (nabij gelegen wei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22</meta:user-defined>
    <meta:user-defined meta:name="OVERHEIDop.GmbID/DC.identifier">gmb-2019-10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VJ 7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004 575232</meta:user-defined>
    <meta:user-defined meta:name="OVERHEIDop.versieInformatie"/>
  </office:meta>
</office:document-meta>
</file>