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nabij nr. 2, nr. 4 en nr. 10, Wedde – vellen van drie beuken (ontvangstdatum: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4-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3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weg nabij nr. 2, nr. 4 en nr. 10, Wedde – vellen van drie beuken (ontvangstdatum: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32</meta:user-defined>
    <meta:user-defined meta:name="OVERHEIDop.GmbID/DC.identifier">gmb-2019-10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N 4</meta:user-defined>
    <meta:user-defined meta:name="OVERHEIDop.woonplaats">Wedde</meta:user-defined>
    <meta:user-defined meta:name="OVERHEIDop.straatnaam">Lage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564 565751</meta:user-defined>
    <meta:user-defined meta:name="OVERHEIDop.versieInformatie"/>
  </office:meta>
</office:document-meta>
</file>