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in verband met de Europadag op 9 mei 2019 op de grens tussen Beesel en Brü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3 april 2019  een tijdelijk verkeersbesluit afgegeven voor de afsluiting van de grens tussen Beesel en Brüggen, ter hoogte van Cafe de Grens, Keulseweg  te Reuver, op 9 mei 2019 van 17:00 uur tot 20:30 uur i.v.m. activiteiten voor de Europadag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3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31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 in verband met de Europadag op 9 mei 2019 op de grens tussen Beesel en Brü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18</meta:user-defined>
    <meta:user-defined meta:name="OVERHEIDop.GmbID/DC.identifier">gmb-2019-1023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P 200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6460 365307</meta:user-defined>
    <meta:user-defined meta:name="OVERHEIDop.versieInformatie"/>
  </office:meta>
</office:document-meta>
</file>