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ong. Horst, aangevraagde omgevingsvergunning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ning met bij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3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rayseweg ong. Horst, aangevraagde omgevingsvergunning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317</meta:user-defined>
    <meta:user-defined meta:name="OVERHEIDop.GmbID/DC.identifier">gmb-2019-1023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51.07 386018.16</meta:user-defined>
    <meta:user-defined meta:name="OVERHEIDop.versieInformatie"/>
  </office:meta>
</office:document-meta>
</file>