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chterdiep t/o Hooilandsweg 3, Perceel Y 51 t/m 53 Woudbloem Verleende omgevingsvergunning (reguliere procedure) Z2019-000035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te hebben verzonden aan de aanvrager:</text:p>
            <text:p text:style-name="common-al"/>
            <text:p text:style-name="common-al">- Slochterdiep t/o Hooilandsweg 3, Perceel Y 51 t/m 53, voor het uitvoeren van  plagwerkzaamheden (Dannemeer), 23 april 2019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66, 9603AC, Hoogezand,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02314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314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314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chterdiep t/o Hooilandsweg 3, Perceel Y 51 t/m 53 Woudbloem Verleende omgevingsvergunning (reguliere procedure) Z2019-000035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314</meta:user-defined>
    <meta:user-defined meta:name="OVERHEIDop.GmbID/DC.identifier">gmb-2019-1023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8PG 3</meta:user-defined>
    <meta:user-defined meta:name="OVERHEIDop.woonplaats">Woudbloem</meta:user-defined>
    <meta:user-defined meta:name="OVERHEIDop.straatnaam">Hooilandsweg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6499 583669</meta:user-defined>
    <meta:user-defined meta:name="OVERHEIDop.versieInformatie"/>
  </office:meta>
</office:document-meta>
</file>