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stoor Bouwhuisstraat 20 in Baak,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4 april 2019 heeft de gemeente Bronckhorst een melding ontvangen voor het saneren vanasbestaan de Pastoor Bouwhuisstraat 20 in Baak. De melding is geregistreerd onder kenmerk 1876204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2313</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13</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13</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stoor Bouwhuisstraat 20 in Baak, het saneren van asb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313</meta:user-defined>
    <meta:user-defined meta:name="OVERHEIDop.GmbID/DC.identifier">gmb-2019-10231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LJ 20</meta:user-defined>
    <meta:user-defined meta:name="OVERHEID.PostcodeHuisnummer/OVERHEIDop.postcodeHuisnummer">7223LJ 1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1110</meta:user-defined>
    <meta:user-defined meta:name="OVERHEID.EPSG28992/DC.spatial">212537 454792</meta:user-defined>
    <meta:user-defined meta:name="OVERHEID.EPSG28992/DC.spatial">212549.09 454778.35</meta:user-defined>
    <meta:user-defined meta:name="OVERHEIDop.versieInformatie"/>
  </office:meta>
</office:document-meta>
</file>