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10.</text:span>
          </text:p>
            <text:p text:style-name="common-al">Op 15 maart 2019 heeft de gemeente een milieumelding ontvangen voor activiteiten waarvoor geen vergunningplicht geldt.De melding betreft aim melding voor het bouwen van een nieuwe stal A6a622ekfnf op locatie Stakenbergweg 106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31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1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1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milieumelding Stakenbergweg 106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11</meta:user-defined>
    <meta:user-defined meta:name="OVERHEIDop.GmbID/DC.identifier">gmb-2019-102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RB 10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846 479043</meta:user-defined>
    <meta:user-defined meta:name="OVERHEIDop.versieInformatie"/>
  </office:meta>
</office:document-meta>
</file>