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het plaatsen van een lichtkoepel en het plaatsen/vernieuwen van kozijnen - Johan de Wittstraat 4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31301</text:p>
            <text:p text:style-name="common-al">Ontvangstdatum: 20 april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230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het plaatsen van een lichtkoepel en het plaatsen/vernieuwen van kozijnen - Johan de Wittstraat 4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308</meta:user-defined>
    <meta:user-defined meta:name="OVERHEIDop.GmbID/DC.identifier">gmb-2019-10230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C</meta:user-defined>
    <meta:user-defined meta:name="OVERHEIDop.woonplaats">Wassenaar</meta:user-defined>
    <meta:user-defined meta:name="OVERHEIDop.straatnaam">Johan de Wit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14 462311</meta:user-defined>
    <meta:user-defined meta:name="OVERHEID.EPSG28992/DC.spatial">87314 462311</meta:user-defined>
    <meta:user-defined meta:name="OVERHEIDop.versieInformatie"/>
  </office:meta>
</office:document-meta>
</file>