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Clausstraat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besloten om de beslistermijn voor de aanvraag met zaaknummer 2019-00416 voor een omgevingsvergunning op locatie Prins Clausstraat 6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30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rins Clausstraat 6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05</meta:user-defined>
    <meta:user-defined meta:name="OVERHEIDop.GmbID/DC.identifier">gmb-2019-10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BB 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747 417441</meta:user-defined>
    <meta:user-defined meta:name="OVERHEIDop.versieInformatie"/>
  </office:meta>
</office:document-meta>
</file>