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woning en het aanleggen van een in-/ of uitrit, Zuidje 6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636XC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uidje 6 Schermerhorn</text:span>
            </text:span>: het oprichten van een woning en het aanleggen van een in-/ of uitrit </text:p>
            <text:p text:style-name="common-al">Datum ontvangst: 24 dec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 en het aanleggen van een in-/ of uitrit, Zuidje 6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23</meta:user-defined>
    <meta:user-defined meta:name="OVERHEIDop.GmbID/DC.identifier">gmb-2019-1023</meta:user-defined>
    <meta:user-defined meta:name="OVERHEID.TaxonomieBeleidsagenda/OVERHEID.category">Huisvesting | Organisatie en beleid</meta:user-defined>
    <meta:user-defined meta:name="OVERHEIDop.referentienummer">1636XC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</meta:user-defined>
    <meta:user-defined meta:name="OVERHEIDop.woonplaats">Schermerhorn</meta:user-defined>
    <meta:user-defined meta:name="OVERHEIDop.straatnaam">Zuidj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1252 512604</meta:user-defined>
    <meta:user-defined meta:name="OVERHEIDop.versieInformatie"/>
  </office:meta>
</office:document-meta>
</file>