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Europadag op 9 mei 2019 op de grens tussen Beesel en Brü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april 2019 akkoord gegeven voor het houden van de Europadag op 9 mei 2019 van 17:00 uur tot 20:30 uur, op de grens tussen Beesel en Brüggen ter hoogte van Café de Grens, Keulseweg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3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2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Europadag op 9 mei 2019 op de grens tussen Beesel en Brü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99</meta:user-defined>
    <meta:user-defined meta:name="OVERHEIDop.GmbID/DC.identifier">gmb-2019-102299</meta:user-defined>
    <meta:user-defined meta:name="OVERHEID.TaxonomieBeleidsagenda/OVERHEID.category">Cultuur en recreatie | Organisatie en beleid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P 200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447 365311</meta:user-defined>
    <meta:user-defined meta:name="OVERHEIDop.versieInformatie"/>
  </office:meta>
</office:document-meta>
</file>