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etelaarsestraat ong.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april 2019 besloten om de beslistermijn voor de aanvraag met zaaknummer OV-2019-0209 voor een omgevingsvergunning op locatie Oetelaarsestraat ong.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2298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9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9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Oetelaarsestraat ong.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298</meta:user-defined>
    <meta:user-defined meta:name="OVERHEIDop.GmbID/DC.identifier">gmb-2019-102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XH 4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5822.22 403921.43</meta:user-defined>
    <meta:user-defined meta:name="OVERHEIDop.versieInformatie"/>
  </office:meta>
</office:document-meta>
</file>