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Overbroekerstraat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 besluit uniforme sanering</text:p>
            <text:p text:style-name="common-al"/>
            <text:p text:style-name="common-al">College van Heerlen maakt bekend dat op 24 april 2019 (ingeboekt onder nummer Z-19211883) een melding is ontvangen ingevolge de Wet bodembescherming van Antea Group, namens Enexis BV, met het voornemen om op de locatie plaatselijk aangeduid Overbroekerstraat te Hoensbroek, kadastraal bekend als gemeente Heerlen, sectie V, nummer 1545 (locatiecode HL091705230)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2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Overbroekerstraat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96</meta:user-defined>
    <meta:user-defined meta:name="OVERHEIDop.GmbID/DC.identifier">gmb-2019-102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EM 52</meta:user-defined>
    <meta:user-defined meta:name="OVERHEIDop.woonplaats">Hoensbroek</meta:user-defined>
    <meta:user-defined meta:name="OVERHEIDop.straatnaam">Overbroek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911 324935</meta:user-defined>
    <meta:user-defined meta:name="OVERHEIDop.versieInformatie"/>
  </office:meta>
</office:document-meta>
</file>