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weg 66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pril 2019 besloten om de beslistermijn voor de aanvraag met zaaknummer OV-2019-0215 voor een omgevingsvergunning op locatie Lieshoutseweg 66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29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9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9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ieshoutseweg 66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93</meta:user-defined>
    <meta:user-defined meta:name="OVERHEIDop.GmbID/DC.identifier">gmb-2019-10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R 66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087 396702</meta:user-defined>
    <meta:user-defined meta:name="OVERHEIDop.versieInformatie"/>
  </office:meta>
</office:document-meta>
</file>