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Turfmarkt, Turfmarkt (zaaknummer 1885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april 2019, is een evenementenvergunning verleend voor het houden van de Voorjaarskermis Turfmarkt in de periode <text:span text:style-name="nadrukvet">3 t/m 12 mei 2019 </text:span>op de aan <text:span text:style-name="nadrukvet">Turfmark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9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kermis Turfmarkt, Turfmarkt (zaaknummer 188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90</meta:user-defined>
    <meta:user-defined meta:name="OVERHEIDop.GmbID/DC.identifier">gmb-2019-102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30</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81 503055</meta:user-defined>
    <meta:user-defined meta:name="OVERHEIDop.versieInformatie"/>
  </office:meta>
</office:document-meta>
</file>