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Wet geluidhinder wijzigingsplan Oude Nieuwveenseweg 50,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Oude Nieuwveense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wijzigingsplan ‘Oude Nieuwveenseweg 50, Nieuwveen’ wordt de mogelijkheid geboden om een nieuwe woning langs de Oude Nieuwveenseweg in Nieuwveen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de Oude Nieuwveenseweg van maximaal 57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24 januari 2019 tot en met donderdag 7 maart 2019</text:span> in het Klant Contact Centrum, Teylersplein 1 in Nieuwveen, maandag tot en met vrijdag tijdens de openingstijden.</text:p>
            <text:p text:style-name="common-al">
            <text:span text:style-name="nadrukvet">Zienswijzen </text:span>
          </text:p>
            <text:p text:style-name="common-al">U kunt <text:span text:style-name="nadrukvet">tot en met donderdag 7 maart 2019</text:span> uw zienswijze indienen. Dat doet u schriftelijk of mondeling binnen zes weken vanaf het moment dat de stukken </text:p>
            <text:p text:style-name="common-al">ter inzage liggen van het ontwerpbesluit met bijbehorende stukken. U stuurt uw zienswijze naar: burgemeester en wethouders van de gemeente Nieuwkoop, p/a Omgevingsdienst West-Holland, Postbus 159, 2300 AD Leiden.</text:p>
            <text:p text:style-name="common-al">
            <text:span text:style-name="nadrukvet">Inlichtingen</text:span>
          </text:p>
            <text:p text:style-name="common-al">Voor meer informatie kunt u contact opnemen: </text:p>
            <text:list text:style-name="id1-3-2-1-1-13">
              <text:list-item text:style-override="id1-3-2-1-1-13-1">
                <text:number/>
                <text:p text:style-name="al">mevrouw I. Woei, tel. 071-4083324 (inhoudelijk)</text:p>
                <text:p text:style-name="al">de heer S. Veenenberg van de gemeente Nieuwkoop, tel. 140172 (ruimtelijke ordeningsaspecten).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wijzigingsplan Oude Nieuwveenseweg 50, Nieuw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0229</meta:user-defined>
    <meta:user-defined meta:name="OVERHEIDop.GmbID/DC.identifier">gmb-2019-10229</meta:user-defined>
    <meta:user-defined meta:name="OVERHEID.TaxonomieBeleidsagenda/OVERHEID.category">Natuur en milieu | Organisatie en beleid</meta:user-defined>
    <meta:user-defined meta:name="OVERHEIDop.referentienummer">2018103655</meta:user-defined>
    <meta:user-defined meta:name="DCTERMS.abstract">Ontwerpbesluit Wet geluidhinder wijzigingsplan ‘Oude Nieuwveenseweg 50, Nieuwveen’, gemeente 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W 50</meta:user-defined>
    <meta:user-defined meta:name="OVERHEIDop.woonplaats">Nieuwveen</meta:user-defined>
    <meta:user-defined meta:name="OVERHEIDop.straatnaam">Oude Nieuwveense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289 467727</meta:user-defined>
    <meta:user-defined meta:name="OVERHEIDop.versieInformatie"/>
  </office:meta>
</office:document-meta>
</file>